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ro8" style:family="table-row">
      <style:table-row-properties style:row-height="1.1398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28.09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лица (преко Комесаријата за избеглице и миграције)</text:p>
          </table:table-cell>
          <table:table-cell table:style-name="ce19" office:value-type="float" office:value="3541000">
            <text:p>3,541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/47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према за електронске седнице Скупштине општине</text:p>
          </table:table-cell>
          <table:table-cell table:style-name="ce19" office:value-type="float" office:value="5833333">
            <text:p>5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</text:p>
          </table:table-cell>
          <table:table-cell table:style-name="ce19" office:value-type="float" office:value="1416667">
            <text:p>1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е сигнализације - саобраћајни знакови 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float" office:value="1250000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Дечија игралишта</text:p>
          </table:table-cell>
          <table:table-cell table:style-name="ce19" office:value-type="float" office:value="3800000">
            <text:p>3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7/5112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артерно уређење центра насеља Темерин - расвета</text:p>
          </table:table-cell>
          <table:table-cell table:style-name="ce19" office:value-type="float" office:value="9166667">
            <text:p>9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1500000 - Расветна опрема и електричне светиљк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5/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 у општини Темерин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41 - Радови на одржавању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и одржавање пешачких и бициклистичких стаза у општини Темерин </text:p>
          </table:table-cell>
          <table:table-cell table:style-name="ce19" office:value-type="float" office:value="16666667">
            <text:p>16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уградња опреме за обележавање пешачкоиг прелаза</text:p>
          </table:table-cell>
          <table:table-cell table:style-name="ce19" office:value-type="float" office:value="4166667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4928000 - Саобраћајна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2/51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уклањања животињског отпада</text:p>
          </table:table-cell>
          <table:table-cell table:style-name="ce19" office:value-type="float" office:value="3333333">
            <text:p>3,3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5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аутобуског јавног линијског приградског превоза путника на релацији Темерин-Сириг</text:p>
          </table:table-cell>
          <table:table-cell table:style-name="ce19" office:value-type="float" office:value="3909091">
            <text:p>3,909,091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4239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а комараца, крпеља и амброзија на територији општине Темерин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9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ОШ Кокаи Имре у Темерину, објекат на Телепу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0/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23800 - Монтирање и постављање монтажних конструк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0/4216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Туристичка сигнализација</text:p>
          </table:table-cell>
          <table:table-cell table:style-name="ce19" office:value-type="float" office:value="2843000">
            <text:p>2,843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28470 - Сигнализац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1/4269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радова на реконструкцији (рехабилитацији) коловозне конструкције у улици Змај Јовина у Темерину</text:p>
          </table:table-cell>
          <table:table-cell table:style-name="ce19" office:value-type="float" office:value="18653225">
            <text:p>18,653,225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1/5113; инвестициј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реализацијом радова на реконструкцији (рехабилитацији) коловозне конструкције у улици Змај Јовина у Темерину</text:p>
          </table:table-cell>
          <table:table-cell table:style-name="ce19" office:value-type="float" office:value="358333.33">
            <text:p>35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ализација пројеката Фекална канализација у Бачком Јарку од центра насеља Бачки Јарак до Радне зоне бр.8 и Секундарна канализациона мрежа у улици 23.октобра у Темерину</text:p>
          </table:table-cell>
          <table:table-cell table:style-name="ce19" office:value-type="float" office:value="100000000">
            <text:p>10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адаптација ентеријера МЗ Бачки Јарак</text:p>
          </table:table-cell>
          <table:table-cell table:style-name="ce19" office:value-type="float" office:value="8516000">
            <text:p>8,516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3; инвестиција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002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Реализацијом пројеката Фекална канализација у Бачком Јарку од центра насеља Бачки Јарак до Радне зоне бр.8 и Секундарна канализациона мрежа у улици 23. октобра у Темерину</text:p>
          </table:table-cell>
          <table:table-cell table:style-name="ce19" office:value-type="float" office:value="2000000">
            <text:p>2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над извођењем радова на реконструкцији и адаптацији ентеријера МЗ Бачки Јарак</text:p>
          </table:table-cell>
          <table:table-cell table:style-name="ce19" office:value-type="float" office:value="250000">
            <text:p>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47000 - Надзор грађевинских радо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(пројектно-техничке документације) ИДП-ПЗИ изградње секундарне канализационе мреже отпадних вода у насељима Темерин и Бачки Јарак</text:p>
          </table:table-cell>
          <table:table-cell table:style-name="ce19" office:value-type="float" office:value="11622900">
            <text:p>11,622,9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Хоризонтална сигнализација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33221 - Радови на обележавању површина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425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27</text:p>
          </table:table-cell>
          <table:table-cell table:style-name="ce13" office:value-type="string">
            <text:p>Добра</text:p>
          </table:table-cell>
          <table:table-cell table:style-name="ce16" office:value-type="string">
            <text:p>Набавка материјала за саобраћај-бензина и дизел горива путем дебитиних картица</text:p>
          </table:table-cell>
          <table:table-cell table:style-name="ce20" office:value-type="float" office:value="3333333.33">
            <text:p>3,333,333.33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09130000 - Нафта и дестилати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9/29/2022</text:date>, <text:time>12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9-29T12:23:15.73</meta:print-date>
    <meta:document-statistic meta:table-count="1" meta:cell-count="244" meta:object-count="0"/>
    <meta:generator>OpenOffice/4.1.7$Win32 OpenOffice.org_project/417m1$Build-9800</meta:generator>
  </office:meta>
</office:document-meta>
</file>